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1" svg:font-family="'Times New Roman'" style:font-family-generic="roman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9ed58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fo:font-size="11pt" fo:language="fr" fo:country="FR" style:font-name-asian="Times New Roman2" style:font-size-asian="11pt" style:language-asian="fr" style:country-asian="FR" style:font-name-complex="Times New Roman2" style:font-size-complex="10pt" style:language-complex="ar" style:country-complex="SA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9ed58" style:font-size-asian="11pt"/>
    </style:style>
    <style:style style:name="P7" style:family="paragraph" style:parent-style-name="Standard">
      <style:paragraph-properties fo:margin-left="2.501cm" fo:margin-right="0cm" fo:text-align="justify" style:justify-single-word="false" fo:text-indent="1.251cm" style:auto-text-indent="false"/>
      <style:text-properties fo:color="#00000a" style:font-name="Times New Roman" fo:font-size="11pt" fo:language="fr" fo:country="FR" style:font-name-asian="Times New Roman2" style:font-size-asian="11pt" style:language-asian="fr" style:country-asian="FR" style:font-name-complex="Times New Roman2" style:font-size-complex="10pt" style:language-complex="ar" style:country-complex="SA"/>
    </style:style>
    <style:style style:name="P8" style:family="paragraph" style:parent-style-name="Standard_20__28_user_29_">
      <style:paragraph-properties fo:text-align="justify" style:justify-single-word="false"/>
      <style:text-properties fo:color="#00000a" style:font-name="Times New Roman" fo:font-size="11pt" fo:language="fr" fo:country="FR" fo:font-style="normal" fo:font-weight="normal" style:font-name-asian="Times New Roman2" style:font-size-asian="11pt" style:language-asian="fr" style:country-asian="FR" style:font-style-asian="normal" style:font-weight-asian="normal" style:font-name-complex="Times New Roman2" style:font-size-complex="10pt" style:language-complex="ar" style:country-complex="SA"/>
    </style:style>
    <style:style style:name="P9" style:family="paragraph" style:parent-style-name="Standard" style:master-page-name="Standard">
      <style:paragraph-properties fo:text-align="center" style:justify-single-word="false" style:page-number="17"/>
      <style:text-properties fo:font-size="10pt" fo:font-weight="bold" officeooo:rsid="001ca256" officeooo:paragraph-rsid="001ca256" style:font-size-asian="10pt" style:font-weight-asian="bold" style:font-size-complex="10pt" style:font-weight-complex="bold"/>
    </style:style>
    <style:style style:name="P10" style:family="paragraph" style:parent-style-name="Standard" style:list-style-name="WWNum1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_20__28_user_29_" style:list-style-name="WWNum1">
      <style:paragraph-properties fo:text-align="justify" style:justify-single-word="false"/>
      <style:text-properties fo:color="#00000a" style:font-name="Times New Roman" fo:font-size="11pt" fo:language="fr" fo:country="FR" fo:font-style="normal" fo:font-weight="normal" style:font-name-asian="Times New Roman2" style:font-size-asian="11pt" style:language-asian="fr" style:country-asian="FR" style:font-style-asian="normal" style:font-weight-asian="normal" style:font-name-complex="Times New Roman2" style:font-size-complex="10pt" style:language-complex="ar" style:country-complex="SA"/>
    </style:style>
    <style:style style:name="P12" style:family="paragraph" style:parent-style-name="Standard_20__28_user_29_" style:list-style-name="WWNum1">
      <style:paragraph-properties fo:text-align="justify" style:justify-single-word="false"/>
      <style:text-properties fo:color="#00000a" style:font-name="Times New Roman" fo:font-size="11pt" fo:language="fr" fo:country="FR" fo:font-style="normal" fo:font-weight="normal" officeooo:paragraph-rsid="001ae814" style:font-name-asian="Times New Roman2" style:font-size-asian="11pt" style:language-asian="fr" style:country-asian="FR" style:font-style-asian="normal" style:font-weight-asian="normal" style:font-name-complex="Times New Roman2" style:font-size-complex="10pt" style:language-complex="ar" style:country-complex="SA"/>
    </style:style>
    <style:style style:name="T1" style:family="text">
      <style:text-properties fo:font-size="11pt" style:font-size-asian="11pt"/>
    </style:style>
    <style:style style:name="T2" style:family="text">
      <style:text-properties style:font-name="Wingdings" fo:font-size="11pt" style:font-size-asian="11pt"/>
    </style:style>
    <style:style style:name="T3" style:family="text">
      <style:text-properties style:font-name="Times New Roman1" officeooo:rsid="001ae814" style:font-name-asian="Times New Roman1" style:font-name-complex="Times New Roman1"/>
    </style:style>
    <style:style style:name="T4" style:family="text">
      <style:text-properties officeooo:rsid="001e79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CLARATION INDIVIDUELLE DE CANDIDATURE</text:p>
      <text:p text:style-name="P5"/>
      <text:p text:style-name="P5">Je soussigné(e), </text:p>
      <text:p text:style-name="P3"/>
      <text:p text:style-name="P4">Nom : ……………………… <text:s text:c="2"/>Prénom(s) :………………………. <text:s text:c="2"/>Nom d’épouse : ………………………………..</text:p>
      <text:p text:style-name="P3"/>
      <text:p text:style-name="P1"><text:span text:style-name="T1">Sexe : <text:s/>Masculin </text:span><text:span text:style-name="T2"></text:span><text:span text:style-name="T1"> <text:tab/><text:tab/>Féminin </text:span><text:span text:style-name="T2"></text:span></text:p>
      <text:p text:style-name="P3"/>
      <text:p text:style-name="P5">Né(e) le : ………………… à (indiquer la commune et le département) : ……………………….................................</text:p>
      <text:p text:style-name="P3"/>
      <text:p text:style-name="P5">Numéro d’immatriculation au répertoire des métiers : …………………………………………………..</text:p>
      <text:p text:style-name="P3"/>
      <text:p text:style-name="P5">Profession : …………………………………………………………………………………......</text:p>
      <text:p text:style-name="P3"/>
      <text:p text:style-name="P5">Adresse du siège de l’entreprise dans laquelle le candidat exerce ses fonctions :</text:p>
      <text:p text:style-name="P5">…………………………………………………………………………………………………..</text:p>
      <text:p text:style-name="P5">…………………………………………………………………………………………………..</text:p>
      <text:p text:style-name="P3">-</text:p>
      <text:p text:style-name="P3"/>
      <text:p text:style-name="P8">suis candidat(e) aux élections au sein des établissements du réseau des chambres de métiers et </text:p>
      <text:p text:style-name="P8">de l’artisanat et de leurs délégations du 14 octobre 2021: <text:s/></text:p>
      <text:p text:style-name="P3"/>
      <text:list xml:id="list595687795" text:style-name="WWNum1">
        <text:list-header>
          <text:p text:style-name="P10"/>
        </text:list-header>
        <text:list-item>
          <text:p text:style-name="P10">sur la liste (indiquer le titre de la liste) : …………………………………………………………………</text:p>
        </text:list-item>
        <text:list-item>
          <text:p text:style-name="P11">en position n° (indiquer le rang sur la section départ. de la liste) : ………………… </text:p>
        </text:list-item>
        <text:list-item>
          <text:p text:style-name="P12">dans la catégorie suivante : <text:span text:style-name="T3">□</text:span> Alimentation <text:span text:style-name="T3">□</text:span> Fabrication <text:span text:style-name="T3">□</text:span> Bâtiment <text:span text:style-name="T3">□</text:span> Services <text:s/></text:p>
        </text:list-item>
        <text:list-item>
          <text:p text:style-name="P11">inscrit dans la section des métiers d’art du répertoire des métiers (pour les candidats concernés<text:span text:style-name="T4">)</text:span></text:p>
        </text:list-item>
      </text:list>
      <text:p text:style-name="P5"/>
      <text:p text:style-name="P7"/>
      <text:p text:style-name="P5"><text:tab/><text:tab/><text:tab/><text:tab/><text:tab/><text:tab/><text:tab/><text:tab/><text:tab/>Fait à …………………………….</text:p>
      <text:p text:style-name="P5"><text:tab/><text:tab/><text:tab/><text:tab/><text:tab/><text:tab/><text:tab/><text:tab/><text:tab/>Le ………………………………..</text:p>
      <text:p text:style-name="P3"/>
      <text:p text:style-name="P6"><text:tab/><text:tab/><text:tab/><text:tab/><text:tab/><text:tab/><text:tab/><text:tab/><text:tab/>Signature : 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1" svg:font-family="'Times New Roman'" style:font-family-generic="roman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cm" loext:contextual-spacing="false" fo:line-height="0.494cm" fo:keep-with-next="always"/>
      <style:text-properties style:font-name="Garamond LightCondensed" fo:font-family="'Garamond LightCondensed'" style:font-family-generic="roman" style:font-pitch="variable" fo:font-size="12pt" fo:letter-spacing="0.035cm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variant="small-caps" style:font-name="Univers" fo:font-family="Univers" style:font-family-generic="roman" style:font-pitch="variable" fo:font-size="8pt" fo:font-style="italic" style:font-size-asian="8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variant="small-caps" style:font-name="Univers" fo:font-family="Univers" style:font-family-generic="roman" style:font-pitch="variable" fo:font-size="9pt" fo:font-weight="bold" style:font-size-asian="9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adresse" style:family="paragraph" style:parent-style-name="Standard" style:default-outline-level="">
      <style:paragraph-properties fo:line-height="0.406cm"/>
      <style:text-properties fo:text-transform="uppercase" style:font-name="Arial" fo:font-family="Arial" style:font-family-generic="roman" style:font-pitch="variable" fo:font-size="6pt" fo:letter-spacing="0.021cm" style:font-size-asian="6pt"/>
    </style:style>
    <style:style style:name="affaire_20_suivie" style:display-name="affaire suivie" style:family="paragraph" style:default-outline-level="">
      <style:paragraph-properties fo:line-height="0.40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1pt" fo:letter-spacing="0.021cm" fo:language="fr" fo:country="FR" style:font-name-asian="Times New Roman2" style:font-family-asian="'Times New Roman'" style:font-family-generic-asian="system" style:font-pitch-asian="variable" style:font-size-asian="11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/>
    <style:style style:name="Date1" style:family="paragraph" style:parent-style-name="Standard" style:default-outline-level="">
      <style:paragraph-properties fo:margin-top="0.282cm" fo:margin-bottom="0cm" loext:contextual-spacing="false" fo:line-height="0.406cm">
        <style:tab-stops>
          <style:tab-stop style:position="12.002cm"/>
        </style:tab-stops>
      </style:paragraph-properties>
      <style:text-properties fo:font-size="11pt" fo:letter-spacing="0.021cm" style:font-size-asian="11pt"/>
    </style:style>
    <style:style style:name="destinataire" style:family="paragraph" style:parent-style-name="Heading_20_3" style:default-outline-level="">
      <style:paragraph-properties fo:margin-top="0.212cm" fo:margin-bottom="0cm" loext:contextual-spacing="false" fo:line-height="0.459cm">
        <style:tab-stops>
          <style:tab-stop style:position="12.002cm"/>
        </style:tab-stops>
      </style:paragraph-properties>
      <style:text-properties style:font-name="Times New Roman" fo:font-family="'Times New Roman'" style:font-family-generic="roman" style:font-pitch="variable" fo:font-size="11pt" fo:letter-spacing="0.021cm" style:font-size-asian="11pt"/>
    </style:style>
    <style:style style:name="dircom_20_1re_20_ligne" style:display-name="dircom 1re ligne" style:family="paragraph" style:parent-style-name="Standard" style:default-outline-level="">
      <style:paragraph-properties fo:margin-top="0.282cm" fo:margin-bottom="0cm" loext:contextual-spacing="false" fo:line-height="0.406cm">
        <style:tab-stops>
          <style:tab-stop style:position="12.002cm"/>
        </style:tab-stops>
      </style:paragraph-properties>
      <style:text-properties fo:text-transform="uppercase" style:font-name="Arial" fo:font-family="Arial" style:font-family-generic="roman" style:font-pitch="variable" fo:font-size="6.5pt" fo:letter-spacing="0.021cm" style:font-size-asian="6.5pt"/>
    </style:style>
    <style:style style:name="Dircom" style:family="paragraph" style:parent-style-name="dircom_20_1re_20_ligne" style:default-outline-level="">
      <style:paragraph-properties fo:margin-top="0cm" fo:margin-bottom="0cm" loext:contextual-spacing="false"/>
    </style:style>
    <style:style style:name="objet" style:family="paragraph" style:parent-style-name="Standard" style:default-outline-level="">
      <style:paragraph-properties fo:margin-top="0.212cm" fo:margin-bottom="0cm" loext:contextual-spacing="false" fo:line-height="0.459cm"/>
      <style:text-properties fo:font-size="12pt" fo:letter-spacing="0.021cm" fo:font-weight="bold" style:font-size-asian="12pt" style:font-weight-asian="bold"/>
    </style:style>
    <style:style style:name="reference" style:family="paragraph" style:parent-style-name="Standard" style:default-outline-level="">
      <style:paragraph-properties fo:margin-top="0.212cm" fo:margin-bottom="0cm" loext:contextual-spacing="false" fo:line-height="0.459cm"/>
      <style:text-properties fo:font-size="11pt" fo:letter-spacing="0.021cm" style:font-size-asian="11pt"/>
    </style:style>
    <style:style style:name="Signature1" style:family="paragraph" style:parent-style-name="Standard" style:default-outline-level="">
      <style:paragraph-properties fo:line-height="0.459cm">
        <style:tab-stops>
          <style:tab-stop style:position="11.502cm"/>
        </style:tab-stops>
      </style:paragraph-properties>
      <style:text-properties fo:font-size="11pt" fo:letter-spacing="0.021cm" style:font-size-asian="11pt"/>
    </style:style>
    <style:style style:name="teledoc" style:family="paragraph" style:parent-style-name="Standard" style:default-outline-level="">
      <style:paragraph-properties fo:margin-top="0.106cm" fo:margin-bottom="0cm" loext:contextual-spacing="false" fo:line-height="0.406cm"/>
      <style:text-properties fo:text-transform="uppercase" style:font-name="Arial" fo:font-family="Arial" style:font-family-generic="roman" style:font-pitch="variable" fo:font-size="6pt" fo:letter-spacing="0.021cm" style:font-size-asian="6pt"/>
    </style:style>
    <style:style style:name="Header" style:family="paragraph" style:parent-style-name="Standard" style:default-outline-level="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er_20_paragraphe" style:display-name="1er paragraphe" style:family="paragraph" style:parent-style-name="Heading_20_1" style:default-outline-level="">
      <style:paragraph-properties fo:margin-left="4.001cm" fo:margin-right="0cm" fo:margin-top="1.27cm" fo:margin-bottom="0.318cm" loext:contextual-spacing="false" fo:line-height="0.459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1pt" fo:letter-spacing="0.021cm" fo:font-weight="normal" style:font-size-asian="11pt" style:font-weight-asian="normal"/>
    </style:style>
    <style:style style:name="texte" style:family="paragraph" style:parent-style-name="Heading_20_1" style:default-outline-level="">
      <style:paragraph-properties fo:margin-left="4.001cm" fo:margin-right="0cm" fo:margin-top="0cm" fo:margin-bottom="0.318cm" loext:contextual-spacing="false" fo:line-height="0.459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1pt" fo:letter-spacing="0.021cm" fo:font-weight="normal" style:font-size-asian="11pt" style:font-weight-asian="norm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0.501cm" fo:margin-right="0.25cm" fo:margin-top="0.106cm" fo:margin-bottom="0cm" loext:contextual-spacing="false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fo:font-size="12pt" style:font-size-asian="12pt"/>
    </style:style>
    <style:style style:name="_31_1para" style:display-name="11para" style:family="paragraph" style:default-outline-level="">
      <style:paragraph-properties fo:margin-left="4.001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a" style:font-name="Garamond" fo:font-family="Garamond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pl_5f_destinataire" style:display-name="tpl_destinataire" style:family="paragraph" style:parent-style-name="Standard" style:default-outline-level="">
      <style:paragraph-properties fo:margin-top="0.847cm" fo:margin-bottom="1.27cm" loext:contextual-spacing="false" fo:text-align="center" style:justify-single-word="false" fo:hyphenation-ladder-count="no-limit"/>
      <style:text-properties fo:font-size="11pt" fo:font-weight="bold" style:font-size-asian="11pt" style:language-asian="zh" style:country-asian="CN" style:font-weight-asian="bold" style:font-size-complex="12pt" fo:hyphenate="false" fo:hyphenation-remain-char-count="2" fo:hyphenation-push-char-count="2"/>
    </style:style>
    <style:style style:name="tpl_5f_pieces_5f_jointes" style:display-name="tpl_pieces_jointes" style:family="paragraph" style:parent-style-name="Standard" style:default-outline-level="">
      <style:paragraph-properties fo:margin-top="0cm" fo:margin-bottom="0.212cm" loext:contextual-spacing="false" fo:text-align="justify" style:justify-single-word="false" fo:hyphenation-ladder-count="no-limit"/>
      <style:text-properties fo:font-size="11pt" style:font-size-asian="11pt" style:language-asian="zh" style:country-asian="CN" style:font-size-complex="12pt" fo:hyphenate="false" fo:hyphenation-remain-char-count="2" fo:hyphenation-push-char-count="2"/>
    </style:style>
    <style:style style:name="tpl_5f_résumé" style:display-name="tpl_résumé" style:family="paragraph" style:parent-style-name="Standard" style:default-outline-level="">
      <style:paragraph-properties fo:margin-top="0.423cm" fo:margin-bottom="0.635cm" loext:contextual-spacing="false" fo:text-align="justify" style:justify-single-word="false" fo:hyphenation-ladder-count="no-limit" fo:padding-left="0.141cm" fo:padding-right="0.141cm" fo:padding-top="0.035cm" fo:padding-bottom="0.035cm" fo:border="0.51pt solid #000001"/>
      <style:text-properties fo:font-size="11pt" fo:font-weight="bold" style:font-size-asian="11pt" style:language-asian="zh" style:country-asian="CN" style:font-weight-asian="bold" style:font-size-complex="12pt" fo:hyphenate="false" fo:hyphenation-remain-char-count="2" fo:hyphenation-push-char-count="2"/>
    </style:style>
    <style:style style:name="tpl_5f_titre" style:display-name="tpl_titre" style:family="paragraph" style:parent-style-name="Heading_20_1" style:default-outline-level="">
      <style:paragraph-properties fo:margin-left="0cm" fo:margin-right="0cm" fo:margin-top="0cm" fo:margin-bottom="0.635cm" loext:contextual-spacing="false" fo:text-align="justify" style:justify-single-word="false" fo:hyphenation-ladder-count="no-limit" fo:text-indent="-0.319cm" style:auto-text-indent="false" fo:keep-with-next="always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 style:language-asian="zh" style:country-asian="CN" style:font-size-complex="11pt" fo:hyphenate="false" fo:hyphenation-remain-char-count="2" fo:hyphenation-push-char-count="2"/>
    </style:style>
    <style:style style:name="tpl_5f_sous-titre" style:display-name="tpl_sous-titre" style:family="paragraph" style:parent-style-name="Heading_20_2" style:default-outline-level="">
      <style:paragraph-properties fo:margin-top="0cm" fo:margin-bottom="0.423cm" loext:contextual-spacing="false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1pt" fo:font-style="normal" style:font-size-asian="11pt" style:language-asian="zh" style:country-asian="CN" style:font-style-asian="normal" style:font-size-complex="12pt" fo:hyphenate="false" fo:hyphenation-remain-char-count="2" fo:hyphenation-push-char-count="2"/>
    </style:style>
    <style:style style:name="Style1" style:family="paragraph" style:parent-style-name="tpl_5f_sous-titre" style:auto-update="true" style:default-outline-level="">
      <style:paragraph-properties fo:margin-left="1.251cm" fo:margin-right="0cm" fo:margin-top="0cm" fo:margin-bottom="0cm" loext:contextual-spacing="true" fo:text-indent="-0.25cm" style:auto-text-indent="false"/>
      <style:text-properties fo:color="#000000" style:text-underline-style="solid" style:text-underline-width="auto" style:text-underline-color="font-color"/>
    </style:style>
    <style:style style:name="Style2" style:family="paragraph" style:parent-style-name="tpl_5f_sous-titre" style:auto-update="true" style:default-outline-level="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color="#000000"/>
    </style:style>
    <style:style style:name="Style3" style:family="paragraph" style:parent-style-name="Standard" style:auto-update="true" style:default-outline-level="2" style:list-style-name="">
      <style:paragraph-properties fo:hyphenation-ladder-count="no-limit"/>
      <style:text-properties fo:font-size="11pt" fo:font-style="italic" style:text-underline-style="solid" style:text-underline-width="auto" style:text-underline-color="font-color" style:font-size-asian="11pt" style:language-asian="zh" style:country-asian="CN" style:font-style-asian="italic" style:font-size-complex="12pt" fo:hyphenate="false" fo:hyphenation-remain-char-count="2" fo:hyphenation-push-char-count="2"/>
    </style:style>
    <style:style style:name="Date2" style:family="paragraph" style:parent-style-name="Standard" style:default-outline-level="">
      <style:paragraph-properties fo:margin-top="0.282cm" fo:margin-bottom="0cm" loext:contextual-spacing="false" fo:line-height="0.406cm">
        <style:tab-stops>
          <style:tab-stop style:position="12.002cm"/>
        </style:tab-stops>
      </style:paragraph-properties>
      <style:text-properties fo:font-size="11pt" fo:letter-spacing="0.021cm" style:font-size-asian="11pt" style:font-size-complex="11pt"/>
    </style:style>
    <style:style style:name="Signature2" style:family="paragraph" style:parent-style-name="Standard" style:default-outline-level="">
      <style:paragraph-properties fo:line-height="0.459cm">
        <style:tab-stops>
          <style:tab-stop style:position="11.502cm"/>
        </style:tab-stops>
      </style:paragraph-properties>
      <style:text-properties fo:font-size="11pt" fo:letter-spacing="0.021cm" style:font-size-asian="11pt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32_1listiret" style:display-name="21listiret" style:family="paragraph" style:parent-style-name="_31_1para" style:default-outline-level="">
      <style:paragraph-properties fo:margin-left="4.501cm" fo:margin-right="0cm" fo:orphans="0" fo:widows="0" fo:hyphenation-ladder-count="no-limit" fo:text-indent="-0.501cm" style:auto-text-indent="false">
        <style:tab-stops>
          <style:tab-stop style:position="4.501cm"/>
        </style:tab-stops>
      </style:paragraph-properties>
      <style:text-properties style:language-asian="fr" style:country-asian="FR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_36_1listiretlib" style:display-name="61listiretlib" style:family="paragraph" style:parent-style-name="_32_1listiret" style:default-outline-level="">
      <style:paragraph-properties fo:margin-left="2.501cm" fo:margin-right="0cm" fo:text-indent="-0.501cm" style:auto-text-indent="false">
        <style:tab-stops>
          <style:tab-stop style:position="2.501cm"/>
          <style:tab-stop style:position="4.501cm"/>
        </style:tab-stops>
      </style:paragraph-properties>
    </style:style>
    <style:style style:name="_32_2listcarre" style:display-name="22listcarre" style:family="paragraph" style:parent-style-name="_32_1listiret" style:default-outline-level="">
      <style:paragraph-properties fo:margin-left="5.001cm" fo:margin-right="0cm" fo:text-indent="-0.499cm" style:auto-text-indent="false">
        <style:tab-stops>
          <style:tab-stop style:position="4.501cm"/>
          <style:tab-stop style:position="5.001cm"/>
        </style:tab-stops>
      </style:paragraph-properties>
    </style:style>
    <style:style style:name="_33_2paratab" style:display-name="32paratab" style:family="paragraph" style:parent-style-name="_31_1para" style:default-outline-level="">
      <style:paragraph-properties fo:margin-left="0.199cm" fo:margin-right="0.199cm" fo:margin-top="0.071cm" fo:margin-bottom="0.071cm" loext:contextual-spacing="false" fo:text-align="start" style:justify-single-word="false" fo:hyphenation-ladder-count="no-limit" fo:text-indent="0cm" style:auto-text-indent="false"/>
      <style:text-properties style:language-asian="fr" style:country-asian="FR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_39_32orpj" style:display-name="932orpj" style:family="paragraph" style:parent-style-name="_31_1para" style:next-style-name="_31_1para" style:default-outline-level="">
      <style:paragraph-properties fo:margin-left="1.501cm" fo:margin-right="0cm" fo:text-align="start" style:justify-single-word="false" fo:hyphenation-ladder-count="no-limit" fo:text-indent="-1.501cm" style:auto-text-indent="false">
        <style:tab-stops>
          <style:tab-stop style:position="1.501cm"/>
        </style:tab-stops>
      </style:paragraph-properties>
      <style:text-properties style:language-asian="fr" style:country-asian="FR" style:font-name-complex="Times New Roman2" style:font-family-complex="'Times New Roman'" style:font-family-generic-complex="system" style:font-pitch-complex="variable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1" style:display-name="master-page5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Gliederung_20_2" style:display-name="master-page50~LT~Gliederung 2" style:family="paragraph" style:parent-style-name="master-page50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0_7e_LT_7e_Gliederung_20_3" style:display-name="master-page50~LT~Gliederung 3" style:family="paragraph" style:parent-style-name="master-page50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0_7e_LT_7e_Gliederung_20_4" style:display-name="master-page50~LT~Gliederung 4" style:family="paragraph" style:parent-style-name="master-page50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5" style:display-name="master-page50~LT~Gliederung 5" style:family="paragraph" style:parent-style-name="master-page50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6" style:display-name="master-page50~LT~Gliederung 6" style:family="paragraph" style:parent-style-name="master-page50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7" style:display-name="master-page50~LT~Gliederung 7" style:family="paragraph" style:parent-style-name="master-page50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8" style:display-name="master-page50~LT~Gliederung 8" style:family="paragraph" style:parent-style-name="master-page50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9" style:display-name="master-page50~LT~Gliederung 9" style:family="paragraph" style:parent-style-name="master-page50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Titel" style:display-name="master-page50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Untertitel" style:display-name="master-page50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Notizen" style:display-name="master-page5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Hintergrundobjekte" style:display-name="master-page5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0_7e_LT_7e_Hintergrund" style:display-name="master-page5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7_7e_LT_7e_Gliederung_20_1" style:display-name="master-page57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Gliederung_20_2" style:display-name="master-page57~LT~Gliederung 2" style:family="paragraph" style:parent-style-name="master-page57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7_7e_LT_7e_Gliederung_20_3" style:display-name="master-page57~LT~Gliederung 3" style:family="paragraph" style:parent-style-name="master-page57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7_7e_LT_7e_Gliederung_20_4" style:display-name="master-page57~LT~Gliederung 4" style:family="paragraph" style:parent-style-name="master-page57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5" style:display-name="master-page57~LT~Gliederung 5" style:family="paragraph" style:parent-style-name="master-page57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6" style:display-name="master-page57~LT~Gliederung 6" style:family="paragraph" style:parent-style-name="master-page57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7" style:display-name="master-page57~LT~Gliederung 7" style:family="paragraph" style:parent-style-name="master-page57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8" style:display-name="master-page57~LT~Gliederung 8" style:family="paragraph" style:parent-style-name="master-page57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9" style:display-name="master-page57~LT~Gliederung 9" style:family="paragraph" style:parent-style-name="master-page57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Titel" style:display-name="master-page57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Untertitel" style:display-name="master-page57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Notizen" style:display-name="master-page57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Hintergrundobjekte" style:display-name="master-page5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7_7e_LT_7e_Hintergrund" style:display-name="master-page57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6_7e_LT_7e_Gliederung_20_1" style:display-name="master-page86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Gliederung_20_2" style:display-name="master-page86~LT~Gliederung 2" style:family="paragraph" style:parent-style-name="master-page86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86_7e_LT_7e_Gliederung_20_3" style:display-name="master-page86~LT~Gliederung 3" style:family="paragraph" style:parent-style-name="master-page86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86_7e_LT_7e_Gliederung_20_4" style:display-name="master-page86~LT~Gliederung 4" style:family="paragraph" style:parent-style-name="master-page86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5" style:display-name="master-page86~LT~Gliederung 5" style:family="paragraph" style:parent-style-name="master-page86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6" style:display-name="master-page86~LT~Gliederung 6" style:family="paragraph" style:parent-style-name="master-page86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7" style:display-name="master-page86~LT~Gliederung 7" style:family="paragraph" style:parent-style-name="master-page86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8" style:display-name="master-page86~LT~Gliederung 8" style:family="paragraph" style:parent-style-name="master-page86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9" style:display-name="master-page86~LT~Gliederung 9" style:family="paragraph" style:parent-style-name="master-page86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Titel" style:display-name="master-page86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Untertitel" style:display-name="master-page86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Notizen" style:display-name="master-page86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Hintergrundobjekte" style:display-name="master-page86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6_7e_LT_7e_Hintergrund" style:display-name="master-page86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9_7e_LT_7e_Gliederung_20_1" style:display-name="master-page89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Gliederung_20_2" style:display-name="master-page89~LT~Gliederung 2" style:family="paragraph" style:parent-style-name="master-page89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89_7e_LT_7e_Gliederung_20_3" style:display-name="master-page89~LT~Gliederung 3" style:family="paragraph" style:parent-style-name="master-page89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89_7e_LT_7e_Gliederung_20_4" style:display-name="master-page89~LT~Gliederung 4" style:family="paragraph" style:parent-style-name="master-page89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5" style:display-name="master-page89~LT~Gliederung 5" style:family="paragraph" style:parent-style-name="master-page89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6" style:display-name="master-page89~LT~Gliederung 6" style:family="paragraph" style:parent-style-name="master-page89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7" style:display-name="master-page89~LT~Gliederung 7" style:family="paragraph" style:parent-style-name="master-page89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8" style:display-name="master-page89~LT~Gliederung 8" style:family="paragraph" style:parent-style-name="master-page89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9" style:display-name="master-page89~LT~Gliederung 9" style:family="paragraph" style:parent-style-name="master-page89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Titel" style:display-name="master-page89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Untertitel" style:display-name="master-page89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Notizen" style:display-name="master-page89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Hintergrundobjekte" style:display-name="master-page89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9_7e_LT_7e_Hintergrund" style:display-name="master-page89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94_7e_LT_7e_Gliederung_20_1" style:display-name="master-page94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Gliederung_20_2" style:display-name="master-page94~LT~Gliederung 2" style:family="paragraph" style:parent-style-name="master-page94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94_7e_LT_7e_Gliederung_20_3" style:display-name="master-page94~LT~Gliederung 3" style:family="paragraph" style:parent-style-name="master-page94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94_7e_LT_7e_Gliederung_20_4" style:display-name="master-page94~LT~Gliederung 4" style:family="paragraph" style:parent-style-name="master-page94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5" style:display-name="master-page94~LT~Gliederung 5" style:family="paragraph" style:parent-style-name="master-page94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6" style:display-name="master-page94~LT~Gliederung 6" style:family="paragraph" style:parent-style-name="master-page94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7" style:display-name="master-page94~LT~Gliederung 7" style:family="paragraph" style:parent-style-name="master-page94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8" style:display-name="master-page94~LT~Gliederung 8" style:family="paragraph" style:parent-style-name="master-page94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9" style:display-name="master-page94~LT~Gliederung 9" style:family="paragraph" style:parent-style-name="master-page94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Titel" style:display-name="master-page94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Untertitel" style:display-name="master-page94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Notizen" style:display-name="master-page94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Hintergrundobjekte" style:display-name="master-page9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94_7e_LT_7e_Hintergrund" style:display-name="master-page94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13_7e_LT_7e_Gliederung_20_1" style:display-name="master-page11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Gliederung_20_2" style:display-name="master-page113~LT~Gliederung 2" style:family="paragraph" style:parent-style-name="master-page11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13_7e_LT_7e_Gliederung_20_3" style:display-name="master-page113~LT~Gliederung 3" style:family="paragraph" style:parent-style-name="master-page11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13_7e_LT_7e_Gliederung_20_4" style:display-name="master-page113~LT~Gliederung 4" style:family="paragraph" style:parent-style-name="master-page11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5" style:display-name="master-page113~LT~Gliederung 5" style:family="paragraph" style:parent-style-name="master-page11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6" style:display-name="master-page113~LT~Gliederung 6" style:family="paragraph" style:parent-style-name="master-page11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7" style:display-name="master-page113~LT~Gliederung 7" style:family="paragraph" style:parent-style-name="master-page11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8" style:display-name="master-page113~LT~Gliederung 8" style:family="paragraph" style:parent-style-name="master-page11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9" style:display-name="master-page113~LT~Gliederung 9" style:family="paragraph" style:parent-style-name="master-page11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Titel" style:display-name="master-page113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Untertitel" style:display-name="master-page113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Notizen" style:display-name="master-page11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Hintergrundobjekte" style:display-name="master-page11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13_7e_LT_7e_Hintergrund" style:display-name="master-page11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trait_20_corps_20_de_20_texte_20_2_20_Car" style:display-name="Retrait corps de texte 2 Car" style:family="text" style:parent-style-name="Default_20_Paragraph_20_Font"/>
    <style:style style:name="Retrait_20_corps_20_de_20_texte_20_3_20_Car" style:display-name="Retrait corps de texte 3 Car" style:family="text" style:parent-style-name="Default_20_Paragraph_20_Font">
      <style:text-properties fo:font-size="8pt" style:font-size-asian="8pt" style:font-size-complex="8pt"/>
    </style:style>
    <style:style style:name="Titre_20_7_20_Car" style:display-name="Titre 7 Car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size-complex="12pt"/>
    </style:style>
    <style:style style:name="tpl_5f_objet_5f_titre_20_Car" style:display-name="tpl_objet_titr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tpl_5f_objet_20_Car" style:display-name="tpl_objet Car" style:family="text">
      <style:text-properties style:font-name="Times New Roman" fo:font-family="'Times New Roman'" style:font-family-generic="roman" style:font-pitch="variable" fo:font-size="11pt" fo:language="fr" fo:country="FR" style:text-underline-style="solid" style:text-underline-width="auto" style:text-underline-color="font-color" fo:font-weight="bold" style:font-size-asian="11pt" style:font-weight-asian="bold" style:font-size-complex="12pt" style:language-complex="ar" style:country-complex="SA"/>
    </style:style>
    <style:style style:name="tpl_5f_sous-titre_20_Car" style:display-name="tpl_sous-titre Car" style:family="text" style:parent-style-name="Default_20_Paragraph_20_Font">
      <style:text-properties fo:font-size="11pt" fo:font-weight="bold" style:font-size-asian="11pt" style:language-asian="zh" style:country-asian="CN" style:font-weight-asian="bold" style:font-size-complex="12pt"/>
    </style:style>
    <style:style style:name="Style1_20_Car" style:display-name="Style1 Car" style:family="text" style:parent-style-name="tpl_5f_sous-titre_20_Car">
      <style:text-properties fo:color="#000000" fo:font-size="11pt" style:text-underline-style="solid" style:text-underline-width="auto" style:text-underline-color="font-color" fo:font-weight="bold" style:font-size-asian="11pt" style:language-asian="zh" style:country-asian="CN" style:font-weight-asian="bold" style:font-size-complex="12pt"/>
    </style:style>
    <style:style style:name="Style2_20_Car" style:display-name="Style2 Car" style:family="text" style:parent-style-name="tpl_5f_sous-titre_20_Car">
      <style:text-properties fo:color="#000000" fo:font-size="11pt" fo:font-weight="bold" style:font-size-asian="11pt" style:language-asian="zh" style:country-asian="CN" style:font-weight-asian="bold" style:font-size-complex="12pt"/>
    </style:style>
    <style:style style:name="Style3_20_Car" style:display-name="Style3 Car" style:family="text" style:parent-style-name="Default_20_Paragraph_20_Font">
      <style:text-properties fo:font-size="11pt" fo:font-style="italic" style:text-underline-style="solid" style:text-underline-width="auto" style:text-underline-color="font-color" style:font-size-asian="11pt" style:language-asian="zh" style:country-asian="CN" style:font-style-asian="italic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fo:font-size="14pt" style:font-size-asian="14pt"/>
    </style:style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te_20_de_20_fin_20_Car" style:display-name="Note de fin Car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Garamond1" style:font-family-complex="Garamond" style:font-family-generic-complex="system" style:font-pitch-complex="variable"/>
    </style:style>
    <style:style style:name="ListLabel_20_4" style:display-name="ListLabel 4" style:family="text">
      <style:text-properties fo:color="#0000ff" fo:font-size="10pt" style:font-name-asian="Times New Roman2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1cm" fo:margin-left="1cm" fo:margin-right="1cm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1cm" fo:margin-left="0cm" fo:margin-right="0cm" fo:margin-top="0.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09:16:32.954000000</meta:creation-date>
    <dc:language>fr-FR</dc:languag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0" meta:image-count="0" meta:object-count="0" meta:page-count="1" meta:paragraph-count="22" meta:word-count="152" meta:character-count="1118" meta:non-whitespace-character-count="942"/>
    <meta:template xlink:type="simple" xlink:actuate="onRequest" xlink:title="Normal.dotm" xlink:href=""/>
  </office:meta>
</office:document-meta>
</file>